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, Aalsmeerderweg 263, Aalsmeer - Zaaknummer Z-2018/004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9 maart 2018</text:span>
          </text:p>
            <text:p text:style-name="common-al">Het kappen van een boom op het voorerf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schrift in te dienen tot en met 30 april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1533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3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3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kappen van een boom, Aalsmeerderweg 263, Aalsmeer - Zaaknummer Z-2018/0048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1533</meta:user-defined>
    <meta:user-defined meta:name="OVERHEIDop.GmbID/DC.identifier">gmb-2018-61533</meta:user-defined>
    <meta:user-defined meta:name="OVERHEID.TaxonomieBeleidsagenda/OVERHEID.category">Ruimte en infrastructuur | Organisatie en beleid</meta:user-defined>
    <meta:user-defined meta:name="OVERHEIDop.referentienummer">Z-2018/004894</meta:user-defined>
    <meta:user-defined meta:name="DCTERMS.abstract">Het kappen van een boom op het voor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N 263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99 477024</meta:user-defined>
    <meta:user-defined meta:name="OVERHEIDop.versieInformatie"/>
  </office:meta>
</office:document-meta>
</file>