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ouwen en uitbreiden van een bestaand woonhuis met carport, Kudelstaartseweg 138, Kudelstaart - Zaaknummer Z-2017/054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0 maart 2018</text:span>
          </text:p>
            <text:p text:style-name="common-al">Het verbouwen en uitbreiden van een bestaand woonhuis met carpor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schrift in te dienen tot en met 1 me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1532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3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3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bouwen en uitbreiden van een bestaand woonhuis met carport, Kudelstaartseweg 138, Kudelstaart - Zaaknummer Z-2017/0544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1532</meta:user-defined>
    <meta:user-defined meta:name="OVERHEIDop.GmbID/DC.identifier">gmb-2018-61532</meta:user-defined>
    <meta:user-defined meta:name="OVERHEID.TaxonomieBeleidsagenda/OVERHEID.category">Ruimte en infrastructuur | Organisatie en beleid</meta:user-defined>
    <meta:user-defined meta:name="OVERHEIDop.referentienummer">Z-2017/054407</meta:user-defined>
    <meta:user-defined meta:name="DCTERMS.abstract">Het verbouwen en uitbreiden van een bestaand woonhuis met carpor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N 138</meta:user-defined>
    <meta:user-defined meta:name="OVERHEIDop.woonplaats">Kudelstaart</meta:user-defined>
    <meta:user-defined meta:name="OVERHEIDop.straatnaam">Kudelstaarts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89 473114</meta:user-defined>
    <meta:user-defined meta:name="OVERHEIDop.versieInformatie"/>
  </office:meta>
</office:document-meta>
</file>