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aan de zij- en achterkant, Dr. De Visserlaan 2, Aalsmeer - Zaaknummer Z-2017/05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maart 2018</text:span>
          </text:p>
            <text:p text:style-name="common-al">Het uitbreiden van de woning aan de zij- en achterk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3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 aan de zij- en achterkant, Dr. De Visserlaan 2, Aalsmeer - Zaaknummer Z-2017/051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1531</meta:user-defined>
    <meta:user-defined meta:name="OVERHEIDop.GmbID/DC.identifier">gmb-2018-61531</meta:user-defined>
    <meta:user-defined meta:name="OVERHEID.TaxonomieBeleidsagenda/OVERHEID.category">Ruimte en infrastructuur | Organisatie en beleid</meta:user-defined>
    <meta:user-defined meta:name="OVERHEIDop.referentienummer">Z-2017/051179</meta:user-defined>
    <meta:user-defined meta:name="DCTERMS.abstract">Het uitbreiden van de woning aan de zij- en achter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181XN 2</meta:user-defined>
    <meta:user-defined meta:name="OVERHEIDop.woonplaats">Amstelveen</meta:user-defined>
    <meta:user-defined meta:name="OVERHEIDop.straatnaam">Dr. de Visse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8663 479821</meta:user-defined>
    <meta:user-defined meta:name="OVERHEIDop.versieInformatie"/>
  </office:meta>
</office:document-meta>
</file>