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behandeling voor het verwijderen van de muur tussen keuken en huiskamer, Welna 5, Amstelveen - Zaaknummer Z-2018/0045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buiten behandeling, verzonden 16 maart 2018</text:span>
          </text:p>
            <text:p text:style-name="common-al">Het verwijderen van de muur tussen keuken en huiskamer. Deze aanvraag is buiten behandeling gesteld vanwege het ontbreken van benodigde gegeven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</text:span>
            <text:span text:style-name="nadrukvet"> in te dienen tot en met 30 april 2018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61529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529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529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uiten behandeling voor het verwijderen van de muur tussen keuken en huiskamer, Welna 5, Amstelveen - Zaaknummer Z-2018/00458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1529</meta:user-defined>
    <meta:user-defined meta:name="OVERHEIDop.GmbID/DC.identifier">gmb-2018-61529</meta:user-defined>
    <meta:user-defined meta:name="OVERHEID.TaxonomieBeleidsagenda/OVERHEID.category">Ruimte en infrastructuur | Organisatie en beleid</meta:user-defined>
    <meta:user-defined meta:name="OVERHEIDop.referentienummer">Z-2018/004580</meta:user-defined>
    <meta:user-defined meta:name="DCTERMS.abstract">Het verwijderen van de muur tussen keuken en huiskamer. Deze aanvraag is buiten behandeling gesteld vanwege het ontbreken van benodigde gegevens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NS 5</meta:user-defined>
    <meta:user-defined meta:name="OVERHEIDop.woonplaats">Amstelveen</meta:user-defined>
    <meta:user-defined meta:name="OVERHEIDop.straatnaam">Welna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199 480603</meta:user-defined>
    <meta:user-defined meta:name="OVERHEIDop.versieInformatie"/>
  </office:meta>
</office:document-meta>
</file>