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terrasbakken, Stadsplein 10, 12 en 14, Amstelveen - Zaaknummer Z-2018/006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terrasbakken voor de horeca-units die als terrasafscheiding functioner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terrasbakken, Stadsplein 10, 12 en 14, Amstelveen - Zaaknummer Z-2018/006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27</meta:user-defined>
    <meta:user-defined meta:name="OVERHEIDop.GmbID/DC.identifier">gmb-2018-61527</meta:user-defined>
    <meta:user-defined meta:name="OVERHEID.TaxonomieBeleidsagenda/OVERHEID.category">Ruimte en infrastructuur | Organisatie en beleid</meta:user-defined>
    <meta:user-defined meta:name="OVERHEIDop.referentienummer">Z-2018/006260</meta:user-defined>
    <meta:user-defined meta:name="DCTERMS.abstract">Het plaatsen van terrasbakken voor de horeca-units die als terrasafscheiding functioner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M 14</meta:user-defined>
    <meta:user-defined meta:name="OVERHEID.PostcodeHuisnummer/OVERHEIDop.postcodeHuisnummer">1181Z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98</meta:user-defined>
    <meta:user-defined meta:name="OVERHEID.EPSG28992/DC.spatial">119039 479587</meta:user-defined>
    <meta:user-defined meta:name="OVERHEID.EPSG28992/DC.spatial">119025 479593</meta:user-defined>
    <meta:user-defined meta:name="OVERHEIDop.versieInformatie"/>
  </office:meta>
</office:document-meta>
</file>