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Kerkstraat 48, 5154 AR, Elshout, gebruik pand als logiesgebouw voor 23 personen </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14 maart 2018 een omgevingsvergunning verleend voor de activiteit:</text:p>
            <text:list text:style-name="id1-3-2-1-1-4">
              <text:list-item text:style-override="id1-3-2-1-1-4-1">
                <text:number>•</text:number>
                <text:p text:style-name="al">Afwijken van het bestemmingsplan</text:p>
              </text:list-item>
            </text:list>
            <text:p text:style-name="common-al">Verzoek om ontheffing  in verband met het gebruiken van het pand  als logiesgebouw voor het huisvesten van 23 personen die geen huishouden vormen aan de Kerkstraat 48 in Elshout. De vergunning is verzonden op 14 maart 2018 en bij de gemeente bekend onder nummer 532377.</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6152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52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52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Kerkstraat 48, 5154 AR, Elshout, gebruik pand als logiesgebouw voor 23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1523</meta:user-defined>
    <meta:user-defined meta:name="OVERHEIDop.GmbID/DC.identifier">gmb-2018-61523</meta:user-defined>
    <meta:user-defined meta:name="OVERHEID.TaxonomieBeleidsagenda/OVERHEID.category">Ruimte en infrastructuur | Organisatie en beleid</meta:user-defined>
    <meta:user-defined meta:name="OVERHEIDop.referentienummer">532377</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4AR 48</meta:user-defined>
    <meta:user-defined meta:name="OVERHEIDop.woonplaats">Elshout</meta:user-defined>
    <meta:user-defined meta:name="OVERHEIDop.straatnaam">Kerk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792 412527</meta:user-defined>
    <meta:user-defined meta:name="OVERHEIDop.versieInformatie"/>
  </office:meta>
</office:document-meta>
</file>