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Goede Morgen Geerpark kadastraal N5826, Vlijmen, bouwen 56 huurwoningen, tuinbergingen, tuinmuren en hek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6 maart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56 huurwoningen, tuinbergingen, tuinmuren en hekwerken, woningtype 2, 3 en 5 op Goede Morgen Geerpark kadastraal N5826  in Vlijmen. De vergunning is verzonden op 19 maart 2018 en bij de gemeente bekend onder nummer 53382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152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2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2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oede Morgen Geerpark kadastraal N5826, Vlijmen, bouwen 56 huurwoningen, tuinbergingen, tuinmuren en hekw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522</meta:user-defined>
    <meta:user-defined meta:name="OVERHEIDop.GmbID/DC.identifier">gmb-2018-61522</meta:user-defined>
    <meta:user-defined meta:name="OVERHEID.TaxonomieBeleidsagenda/OVERHEID.category">Ruimte en infrastructuur | Organisatie en beleid</meta:user-defined>
    <meta:user-defined meta:name="OVERHEIDop.referentienummer">5338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ZW 25</meta:user-defined>
    <meta:user-defined meta:name="OVERHEIDop.woonplaats">Vlijmen</meta:user-defined>
    <meta:user-defined meta:name="OVERHEIDop.straatnaam">Ranonkel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186 412096</meta:user-defined>
    <meta:user-defined meta:name="OVERHEIDop.versieInformatie"/>
  </office:meta>
</office:document-meta>
</file>