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– De Grassen1, fase1, Vlijmen, bouwen 18 woningen en 18 tuin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6 maart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18 woningen en 18 tuinbergingen aan Vossenstaart 2 t/m 12, Oranje Zegge 2 t/m 2h en 1 t/m 7  in Vlijmen. De vergunning is verzonden op 8 maart 2018 en bij de gemeente bekend onder nummer 53481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152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2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2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De Grassen1, fase1, Vlijmen, bouwen 18 woningen en 18 tuinberg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20</meta:user-defined>
    <meta:user-defined meta:name="OVERHEIDop.GmbID/DC.identifier">gmb-2018-61520</meta:user-defined>
    <meta:user-defined meta:name="OVERHEID.TaxonomieBeleidsagenda/OVERHEID.category">Ruimte en infrastructuur | Organisatie en beleid</meta:user-defined>
    <meta:user-defined meta:name="OVERHEIDop.referentienummer">5348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SN 19</meta:user-defined>
    <meta:user-defined meta:name="OVERHEIDop.woonplaats">Vlijmen</meta:user-defined>
    <meta:user-defined meta:name="OVERHEIDop.straatnaam">De Jong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525 412787</meta:user-defined>
    <meta:user-defined meta:name="OVERHEIDop.versieInformatie"/>
  </office:meta>
</office:document-meta>
</file>