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Kastanjelaan-West nabij 144, Drunen, kappen 2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5 maart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2 populieren aan de Kastanjelaan-West nabij 144 en T-splitsing met de fietspaden in Drunen. De vergunning is verzonden op 15 maart 2018 en bij de gemeente bekend onder nummer 54324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151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1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1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astanjelaan-West nabij 144, Drunen, kappen 2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19</meta:user-defined>
    <meta:user-defined meta:name="OVERHEIDop.GmbID/DC.identifier">gmb-2018-61519</meta:user-defined>
    <meta:user-defined meta:name="OVERHEID.TaxonomieBeleidsagenda/OVERHEID.category">Ruimte en infrastructuur | Organisatie en beleid</meta:user-defined>
    <meta:user-defined meta:name="OVERHEIDop.referentienummer">543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AL 22</meta:user-defined>
    <meta:user-defined meta:name="OVERHEIDop.woonplaats">Drunen</meta:user-defined>
    <meta:user-defined meta:name="OVERHEIDop.straatnaam">Laurier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632 411469</meta:user-defined>
    <meta:user-defined meta:name="OVERHEIDop.versieInformatie"/>
  </office:meta>
</office:document-meta>
</file>