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ndrik de Jonghstraat 21, 5254 HG, Haarsteeg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5 maart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en uitrit aan Hendrik de Jonghstraat 21 in Haarsteeg. De vergunning is verzonden op 16 maart 2018 en bij de gemeente bekend onder nummer 53942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51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1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1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21, 5254 HG, Haarsteeg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15</meta:user-defined>
    <meta:user-defined meta:name="OVERHEIDop.GmbID/DC.identifier">gmb-2018-61515</meta:user-defined>
    <meta:user-defined meta:name="OVERHEID.TaxonomieBeleidsagenda/OVERHEID.category">Ruimte en infrastructuur | Organisatie en beleid</meta:user-defined>
    <meta:user-defined meta:name="OVERHEIDop.referentienummer">539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G 21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27 413917</meta:user-defined>
    <meta:user-defined meta:name="OVERHEIDop.versieInformatie"/>
  </office:meta>
</office:document-meta>
</file>