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Schoolstraat 26, 5151 HH, Drunen, renoveren/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9 maart 2018 een omgevingsvergunning verleend voor de activiteiten:</text:p>
            <text:p text:style-name="common-al">Bouwen</text:p>
            <text:list text:style-name="id1-3-2-1-1-5">
              <text:list-item text:style-override="id1-3-2-1-1-5-1">
                <text:number>•</text:number>
                <text:p text:style-name="al">Afwijken van het bestemmingsplan</text:p>
              </text:list-item>
            </text:list>
            <text:p text:style-name="common-al">Voor het renoveren/verbouwen van de woning aan de Schoolstraat 26 in Drunen. De vergunning is verzonden op 12 maart 2018 en bij de gemeente bekend onder nummer 53809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151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1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1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Schoolstraat 26, 5151 HH, Drunen, renoveren/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514</meta:user-defined>
    <meta:user-defined meta:name="OVERHEIDop.GmbID/DC.identifier">gmb-2018-61514</meta:user-defined>
    <meta:user-defined meta:name="OVERHEID.TaxonomieBeleidsagenda/OVERHEID.category">Ruimte en infrastructuur | Organisatie en beleid</meta:user-defined>
    <meta:user-defined meta:name="OVERHEIDop.referentienummer">538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HH 26</meta:user-defined>
    <meta:user-defined meta:name="OVERHEIDop.woonplaats">Drunen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010 411049</meta:user-defined>
    <meta:user-defined meta:name="OVERHEIDop.versieInformatie"/>
  </office:meta>
</office:document-meta>
</file>