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assaulaan, Vlijmen, bouwen 50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maart 2018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oprichten van een appartementengebouw met bergingen aan de Nassaulaan 2 t/m 2s, 4 t/m 4s en 6 t/m 6w (ter plaatse van de voormalige kerk) in Vlijmen. De vergunning is verzonden op 19 maart 2018 en bij de gemeente bekend onder nummer 5320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laan, Vlijmen, bouwen 50 appartementen met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3</meta:user-defined>
    <meta:user-defined meta:name="OVERHEIDop.GmbID/DC.identifier">gmb-2018-61513</meta:user-defined>
    <meta:user-defined meta:name="OVERHEID.TaxonomieBeleidsagenda/OVERHEID.category">Ruimte en infrastructuur | Organisatie en beleid</meta:user-defined>
    <meta:user-defined meta:name="OVERHEIDop.referentienummer">532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C 4g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60 411456</meta:user-defined>
    <meta:user-defined meta:name="OVERHEIDop.versieInformatie"/>
  </office:meta>
</office:document-meta>
</file>