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nsenoortsestraat 9, 5253 AA, Nieuwkuijk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gunningsvrij</text:p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erfafscheiding aan de Onsenoortsestraat 9 in Nieuwkuijk. </text:p>
            <text:p text:style-name="common-al"/>
            <text:p text:style-name="tussenkopcur">Vergunningsvrij</text:p>
            <text:p text:style-name="common-al">Het college van Heusden heeft op 16 maart 2018 een besluit genomen met als inhoud dat geen omgevingsvergunning nodig is voor deze activiteit, omdat de erfafscheiding lager wordt dan 2 meter en op het achtererf gesitueerd is. Het besluit is op 16 maart 2018 verzonden en bij de gemeente bekend onder nummer 53960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151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1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nsenoortsestraat 9, 5253 AA, Nieuwkuijk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11</meta:user-defined>
    <meta:user-defined meta:name="OVERHEIDop.GmbID/DC.identifier">gmb-2018-61511</meta:user-defined>
    <meta:user-defined meta:name="OVERHEID.TaxonomieBeleidsagenda/OVERHEID.category">Ruimte en infrastructuur | Organisatie en beleid</meta:user-defined>
    <meta:user-defined meta:name="OVERHEIDop.referentienummer">5396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A 9</meta:user-defined>
    <meta:user-defined meta:name="OVERHEIDop.woonplaats">Nieuwkuijk</meta:user-defined>
    <meta:user-defined meta:name="OVERHEIDop.straatnaam">Onsenoort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94 411693</meta:user-defined>
    <meta:user-defined meta:name="OVERHEIDop.versieInformatie"/>
  </office:meta>
</office:document-meta>
</file>