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schuur, Ringdijk BP 23, Amstelveen - Zaaknummer Z-2018/004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schuu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schuur, Ringdijk BP 23, Amstelveen - Zaaknummer Z-2018/004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03</meta:user-defined>
    <meta:user-defined meta:name="OVERHEIDop.GmbID/DC.identifier">gmb-2018-61503</meta:user-defined>
    <meta:user-defined meta:name="OVERHEID.TaxonomieBeleidsagenda/OVERHEID.category">Ruimte en infrastructuur | Organisatie en beleid</meta:user-defined>
    <meta:user-defined meta:name="OVERHEIDop.referentienummer">Z-2018/004312</meta:user-defined>
    <meta:user-defined meta:name="DCTERMS.abstract">Het oprichten van een schuur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0 474855</meta:user-defined>
    <meta:user-defined meta:name="OVERHEIDop.versieInformatie"/>
  </office:meta>
</office:document-meta>
</file>