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opbouw en een vergunningsvrije aanbouw, Voornsehoek 28, Amstelveen - Zaaknummer Z-2018/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opbouw en een vergunningsvrije aan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opbouw en een vergunningsvrije aanbouw, Voornsehoek 28, Amstelveen - Zaaknummer Z-2018/00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2</meta:user-defined>
    <meta:user-defined meta:name="OVERHEIDop.GmbID/DC.identifier">gmb-2018-61502</meta:user-defined>
    <meta:user-defined meta:name="OVERHEID.TaxonomieBeleidsagenda/OVERHEID.category">Ruimte en infrastructuur | Organisatie en beleid</meta:user-defined>
    <meta:user-defined meta:name="OVERHEIDop.referentienummer">Z-2018/000594</meta:user-defined>
    <meta:user-defined meta:name="DCTERMS.abstract">Het plaatsen van een opbouw en een vergunningsvrije aan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6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1223</meta:user-defined>
    <meta:user-defined meta:name="OVERHEIDop.versieInformatie"/>
  </office:meta>
</office:document-meta>
</file>