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Verlenging beslistermijn aanvraag omgevingsvergunning Zwijnsbergen 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op grond van artikel 3.9, lid 2 van de Wet algemene bepalingen omgevingsrecht heeft besloten voor de volgende aanvraag de beslistermijn te verlengen met een termijn van zes weken:</text:p>
            <text:p text:style-name="last-al">Het realiseren van een inrit, Zwijnsbergen 71, Elst. Aanvraagnummer: Z-170913, indieningsdatum 20 oktober 2017. Door dit besluit is de nieuwe uiterste beslisdatum 30 januari 2018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615</text:span><text:line-break/><text:date style:data-style-name="dag" text:fixed="true" text:date-value="2018-01-02"/><text:line-break/><text:date style:data-style-name="jaar" text:fixed="true" text:date-value="2018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5</text:span><text:date style:data-style-name="nicedate" text:fixed="true" text:date-value="2018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5</text:span><text:date style:data-style-name="nicedate" text:fixed="true" text:date-value="2018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Verlenging beslistermijn aanvraag omgevingsvergunning Zwijnsbergen 7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2</meta:user-defined>
    <meta:user-defined meta:name="OVERHEIDop.publicationIssue">615</meta:user-defined>
    <meta:user-defined meta:name="OVERHEIDop.GmbID/DC.identifier">gmb-2018-6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21DW 71</meta:user-defined>
    <meta:user-defined meta:name="OVERHEIDop.woonplaats">Elst Ut</meta:user-defined>
    <meta:user-defined meta:name="OVERHEIDop.straatnaam">Zwijnsbergen</meta:user-defined>
    <meta:user-defined meta:name="OVERHEIDgvop.Informatietype/DC.type">Beschikkingen | afhandelin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3381 444102</meta:user-defined>
    <meta:user-defined meta:name="OVERHEIDop.versieInformatie"/>
  </office:meta>
</office:document-meta>
</file>