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opbouw, Graaf Willemlaan 23, Amstelveen - Zaaknummer Z-2018/0046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0 maart 2018</text:span>
          </text:p>
            <text:p text:style-name="common-al">Het plaats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 me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49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49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49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opbouw, Graaf Willemlaan 23, Amstelveen - Zaaknummer Z-2018/0046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499</meta:user-defined>
    <meta:user-defined meta:name="OVERHEIDop.GmbID/DC.identifier">gmb-2018-61499</meta:user-defined>
    <meta:user-defined meta:name="OVERHEID.TaxonomieBeleidsagenda/OVERHEID.category">Ruimte en infrastructuur | Organisatie en beleid</meta:user-defined>
    <meta:user-defined meta:name="OVERHEIDop.referentienummer">Z-2018/004653</meta:user-defined>
    <meta:user-defined meta:name="DCTERMS.abstract">Het plaats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E 23</meta:user-defined>
    <meta:user-defined meta:name="OVERHEIDop.woonplaats">Amstelveen</meta:user-defined>
    <meta:user-defined meta:name="OVERHEIDop.straatnaam">Graaf Willem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47 480869</meta:user-defined>
    <meta:user-defined meta:name="OVERHEIDop.versieInformatie"/>
  </office:meta>
</office:document-meta>
</file>