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installeren van een terras, Amsterdamseweg 22, Amstelveen - Zaaknummer Z-2018/00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0 maart 2018</text:span>
          </text:p>
            <text:p text:style-name="common-al">Het tijdelijk afwijken van het bestemmingsplan ten behoeve van het installeren van een terra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149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49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installeren van een terras, Amsterdamseweg 22, Amstelveen - Zaaknummer Z-2018/0020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497</meta:user-defined>
    <meta:user-defined meta:name="OVERHEIDop.GmbID/DC.identifier">gmb-2018-61497</meta:user-defined>
    <meta:user-defined meta:name="OVERHEID.TaxonomieBeleidsagenda/OVERHEID.category">Ruimte en infrastructuur | Organisatie en beleid</meta:user-defined>
    <meta:user-defined meta:name="OVERHEIDop.referentienummer">Z-2018/002025</meta:user-defined>
    <meta:user-defined meta:name="DCTERMS.abstract">Het tijdelijk afwijken van het bestemmingsplan ten behoeve van het installeren van een terra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