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kozijn voordeur, De Hoorn 60, Amstelveen - Zaaknummer Z-2017/05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vervangen van kozijn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kozijn voordeur, De Hoorn 60, Amstelveen - Zaaknummer Z-2017/056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6</meta:user-defined>
    <meta:user-defined meta:name="OVERHEIDop.GmbID/DC.identifier">gmb-2018-61496</meta:user-defined>
    <meta:user-defined meta:name="OVERHEID.TaxonomieBeleidsagenda/OVERHEID.category">Ruimte en infrastructuur | Organisatie en beleid</meta:user-defined>
    <meta:user-defined meta:name="OVERHEIDop.referentienummer">Z-2017/056440</meta:user-defined>
    <meta:user-defined meta:name="DCTERMS.abstract">Het vervangen van kozijn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J 60</meta:user-defined>
    <meta:user-defined meta:name="OVERHEIDop.woonplaats">Amstelveen</meta:user-defined>
    <meta:user-defined meta:name="OVERHEIDop.straatnaam">De Ho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 476809</meta:user-defined>
    <meta:user-defined meta:name="OVERHEIDop.versieInformatie"/>
  </office:meta>
</office:document-meta>
</file>