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een bestaande tandartspraktijk naar een wooneenheid, Moldau 4A en 4B, Amstelveen - Zaaknummer Z-2018/005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maart 2018</text:span>
          </text:p>
            <text:p text:style-name="common-al">Het wijzigen van een bestaande tandartspraktijk naar een wooneenhei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49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9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9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een bestaande tandartspraktijk naar een wooneenheid, Moldau 4A en 4B, Amstelveen - Zaaknummer Z-2018/0057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495</meta:user-defined>
    <meta:user-defined meta:name="OVERHEIDop.GmbID/DC.identifier">gmb-2018-61495</meta:user-defined>
    <meta:user-defined meta:name="OVERHEID.TaxonomieBeleidsagenda/OVERHEID.category">Ruimte en infrastructuur | Organisatie en beleid</meta:user-defined>
    <meta:user-defined meta:name="OVERHEIDop.referentienummer">Z-2018/005765</meta:user-defined>
    <meta:user-defined meta:name="DCTERMS.abstract">Het wijzigen van een bestaande tandartspraktijk naar een wooneenhei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KW 4</meta:user-defined>
    <meta:user-defined meta:name="OVERHEIDop.woonplaats">Amstelveen</meta:user-defined>
    <meta:user-defined meta:name="OVERHEIDop.straatnaam">Moldau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76 477863</meta:user-defined>
    <meta:user-defined meta:name="OVERHEIDop.versieInformatie"/>
  </office:meta>
</office:document-meta>
</file>