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casco splitsen in twee winkelunits, Binnenhof 5, Amstelveen - Zaaknummer Z-2018/0071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0 maart 2018</text:span>
          </text:p>
            <text:p text:style-name="common-al">Het casco splitsen in twee winkelunit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 mei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1494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494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494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casco splitsen in twee winkelunits, Binnenhof 5, Amstelveen - Zaaknummer Z-2018/00719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1494</meta:user-defined>
    <meta:user-defined meta:name="OVERHEIDop.GmbID/DC.identifier">gmb-2018-61494</meta:user-defined>
    <meta:user-defined meta:name="OVERHEID.TaxonomieBeleidsagenda/OVERHEID.category">Ruimte en infrastructuur | Organisatie en beleid</meta:user-defined>
    <meta:user-defined meta:name="OVERHEIDop.referentienummer">Z-2018/007191</meta:user-defined>
    <meta:user-defined meta:name="DCTERMS.abstract">Het casco splitsen in twee winkelunit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G 4</meta:user-defined>
    <meta:user-defined meta:name="OVERHEIDop.woonplaats">Amstelveen</meta:user-defined>
    <meta:user-defined meta:name="OVERHEIDop.straatnaam">Binnenhof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167 479547</meta:user-defined>
    <meta:user-defined meta:name="OVERHEIDop.versieInformatie"/>
  </office:meta>
</office:document-meta>
</file>