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 uitbouw, Eikenrodelaan 80 HS, Amstelveen - Zaaknummer Z-2018/010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maart 2018</text:span>
          </text:p>
            <text:p text:style-name="common-al">Het realiseren van een houten uitbouw in de achtertu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49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9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9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aliseren van een  uitbouw, Eikenrodelaan 80 HS, Amstelveen - Zaaknummer Z-2018/0100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493</meta:user-defined>
    <meta:user-defined meta:name="OVERHEIDop.GmbID/DC.identifier">gmb-2018-61493</meta:user-defined>
    <meta:user-defined meta:name="OVERHEID.TaxonomieBeleidsagenda/OVERHEID.category">Ruimte en infrastructuur | Organisatie en beleid</meta:user-defined>
    <meta:user-defined meta:name="OVERHEIDop.referentienummer">Z-2018/010091</meta:user-defined>
    <meta:user-defined meta:name="DCTERMS.abstract">Het realiseren van een houten uitbouw in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J 80 bv</meta:user-defined>
    <meta:user-defined meta:name="OVERHEIDop.woonplaats">Amstelveen</meta:user-defined>
    <meta:user-defined meta:name="OVERHEIDop.straatnaam">Eikenrod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16 481519</meta:user-defined>
    <meta:user-defined meta:name="OVERHEIDop.versieInformatie"/>
  </office:meta>
</office:document-meta>
</file>