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West-Vlisterdijk 19c in Vl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9 maart 2018 een huisnummer toegekend, te weten </text:p>
            <text:p text:style-name="common-al">West-Vlisterdijk 19c in Vlist </text:p>
            <text:p text:style-name="common-al">(zaaknummer ZK17007868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2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48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West-Vlisterdijk 19c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485</meta:user-defined>
    <meta:user-defined meta:name="OVERHEIDop.GmbID/DC.identifier">gmb-2018-61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9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49 444612</meta:user-defined>
    <meta:user-defined meta:name="OVERHEIDop.versieInformatie"/>
  </office:meta>
</office:document-meta>
</file>