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Hoogstraat 2, 2a, 2b en 2c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9 maart 2018 huisnummers toegekend, te weten </text:p>
            <text:p text:style-name="common-al">Hoogstraat 2, 2a, 2b en 2c in Haastrecht</text:p>
            <text:p text:style-name="common-al">(met betrekking tot de verleende omgevingsvergunning SXO-20180231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2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48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Hoogstraat 2, 2a, 2b en 2c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484</meta:user-defined>
    <meta:user-defined meta:name="OVERHEIDop.GmbID/DC.identifier">gmb-2018-6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A 2</meta:user-defined>
    <meta:user-defined meta:name="OVERHEIDop.woonplaats">Haastrecht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8 446044</meta:user-defined>
    <meta:user-defined meta:name="OVERHEIDop.versieInformatie"/>
  </office:meta>
</office:document-meta>
</file>