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lem Buytewechstraat 6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illem Buytewechstraat 62A, 3024BN, aanbrengen van constructieve aanpassingen (interne verbouwing) en veranderen van de gevelkozijnen (voorgevel) van het souterrain(datum besluit 21-03-2018, dossiernummer OMV.17.12.0041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8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8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8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lem Buytewechstraat 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82</meta:user-defined>
    <meta:user-defined meta:name="OVERHEIDop.GmbID/DC.identifier">gmb-2018-6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BN 62a</meta:user-defined>
    <meta:user-defined meta:name="OVERHEIDop.woonplaats">Rotterdam</meta:user-defined>
    <meta:user-defined meta:name="OVERHEIDop.straatnaam">Willem Buytewech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82 435807</meta:user-defined>
    <meta:user-defined meta:name="OVERHEIDop.versieInformatie"/>
  </office:meta>
</office:document-meta>
</file>