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ijkje 47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Dijkje 476, 3077CL, plaatsen van een tijdelijke woning (portacabin) van circa 47 m² en 2,6 meter hoog, in de achtertuin tijdens de verbouwing van de bestaande woning, gedurende een periode van 1 jaar (datum besluit 21-03-2018, dossiernummer OMV.18.01.00341)</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1476</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76</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76</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ijkje 4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476</meta:user-defined>
    <meta:user-defined meta:name="OVERHEIDop.GmbID/DC.identifier">gmb-2018-61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7CL 476</meta:user-defined>
    <meta:user-defined meta:name="OVERHEIDop.woonplaats">Rotterdam</meta:user-defined>
    <meta:user-defined meta:name="OVERHEIDop.straatnaam">Dijkje</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8992 434037</meta:user-defined>
    <meta:user-defined meta:name="OVERHEIDop.versieInformatie"/>
  </office:meta>
</office:document-meta>
</file>