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16 maart 2018 een evenementenmelding ontvangen voor het organiseren van:</text:p>
            <text:p text:style-name="common-al"/>
            <text:p text:style-name="common-al">naam evenement: Praizy piano's</text:p>
            <text:p text:style-name="common-al">adres: Overboeicop 42, 4145 NR te Schoonrewoerd </text:p>
            <text:p text:style-name="common-al">datum: 21 april 2018 van 18:00 uur tot 23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6147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7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7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75</meta:user-defined>
    <meta:user-defined meta:name="OVERHEIDop.GmbID/DC.identifier">gmb-2018-61475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13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5NR 42</meta:user-defined>
    <meta:user-defined meta:name="OVERHEIDop.woonplaats">Schoonrewoerd</meta:user-defined>
    <meta:user-defined meta:name="OVERHEIDop.straatnaam">Overboeicop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676 438824</meta:user-defined>
    <meta:user-defined meta:name="OVERHEIDop.versieInformatie"/>
  </office:meta>
</office:document-meta>
</file>