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reiding laagspanningnet en lagedrukgasleiding tbv nieuwbouw 33 appartementen, Vogelker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6065</text:p>
            <text:p text:style-name="common-al">OLO-nummer: 3391101</text:p>
            <text:p text:style-name="common-al">Datum indiening: 29 december 2017</text:p>
            <text:p text:style-name="common-al">Omschrijving: uitbreiding laagspanningnet en lagedrukgasleiding tbv nieuwbouw 33 appartementen</text:p>
            <text:p text:style-name="common-al">Adres: Vogelkersweg</text:p>
            <text:p text:style-name="common-al">Activiteiten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4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uitbreiding laagspanningnet en lagedrukgasleiding tbv nieuwbouw 33 appartementen, Vogelkers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147</meta:user-defined>
    <meta:user-defined meta:name="OVERHEIDop.GmbID/DC.identifier">gmb-2018-6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NV</meta:user-defined>
    <meta:user-defined meta:name="OVERHEIDop.woonplaats">Arnhem</meta:user-defined>
    <meta:user-defined meta:name="OVERHEIDop.straatnaam">Vogelkers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289 446707</meta:user-defined>
    <meta:user-defined meta:name="OVERHEIDop.versieInformatie"/>
  </office:meta>
</office:document-meta>
</file>