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verplaatsen bestaande toiletgroep, Voorstraat 2 (Rijksmonument) (zaaknummer 749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orstraat 2</text:span> – voor het vervangen en verplaatsen van de bestaande toiletgroep begane grond naar de kelder (Rijksmonument), verzonden op 21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46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6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6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en verplaatsen bestaande toiletgroep, Voorstraat 2 (Rijksmonument) (zaaknummer 74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60</meta:user-defined>
    <meta:user-defined meta:name="OVERHEIDop.GmbID/DC.identifier">gmb-2018-6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L 2</meta:user-defined>
    <meta:user-defined meta:name="OVERHEIDop.woonplaats">Zwolle</meta:user-defined>
    <meta:user-defined meta:name="OVERHEIDop.straatnaam">Vo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5 502957</meta:user-defined>
    <meta:user-defined meta:name="OVERHEIDop.versieInformatie"/>
  </office:meta>
</office:document-meta>
</file>