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wee eikenbomen, Prinses Julianastraat 66 (zaaknummer 1084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es Julianastraat 66</text:span> – voor het kappen van twee eikenbomen (aangevraagd voor zeven eikenbomen), verzonden op 21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45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5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5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twee eikenbomen, Prinses Julianastraat 66 (zaaknummer 1084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57</meta:user-defined>
    <meta:user-defined meta:name="OVERHEIDop.GmbID/DC.identifier">gmb-2018-61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X 66</meta:user-defined>
    <meta:user-defined meta:name="OVERHEIDop.woonplaats">Zwolle</meta:user-defined>
    <meta:user-defined meta:name="OVERHEIDop.straatnaam">Prinses Julian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991 502576</meta:user-defined>
    <meta:user-defined meta:name="OVERHEIDop.versieInformatie"/>
  </office:meta>
</office:document-meta>
</file>