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Kronenburgsingel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81</text:p>
            <text:p text:style-name="common-al">Datum indiening: 22 december 2017</text:p>
            <text:p text:style-name="common-al">Omschrijving: het besluiten op aanvraag hogere grenswaarden</text:p>
            <text:p text:style-name="common-al">Adres: Kronenburgsingel 54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esluiten op aanvraag hogere grenswaarden, Kronenburgsingel 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45</meta:user-defined>
    <meta:user-defined meta:name="OVERHEIDop.GmbID/DC.identifier">gmb-2018-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M 545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49 441381</meta:user-defined>
    <meta:user-defined meta:name="OVERHEIDop.versieInformatie"/>
  </office:meta>
</office:document-meta>
</file>