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realiseren van een overkapping t.b.v. een ambulance - van Heemstraweg 64c 6658 KJ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7-0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44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4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realiseren van een overkapping t.b.v. een ambulance - van Heemstraweg 64c 6658 KJ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46</meta:user-defined>
    <meta:user-defined meta:name="OVERHEIDop.GmbID/DC.identifier">gmb-2018-61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J 64c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76 431936</meta:user-defined>
    <meta:user-defined meta:name="OVERHEIDop.versieInformatie"/>
  </office:meta>
</office:document-meta>
</file>