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5-03-2018, 18-125/3521069, plaatsen      van 2 dakkapellen, Beginstraat 11 en 13, 3902, bouwen</text:p>
              </text:list-item>
              <text:list-item text:style-override="id1-3-2-1-1-4-2">
                <text:number>2.</text:number>
                <text:p text:style-name="al">06-03-2018, 18-128/3394319, veranderen      van 3 woonhuizen naar 8 zorgappartementen, Kostverloren, 3905, bouwen</text:p>
              </text:list-item>
              <text:list-item text:style-override="id1-3-2-1-1-4-3">
                <text:number>3.</text:number>
                <text:p text:style-name="al">06-03-2018, 18-129/3467249, plaatsen      van een trafo-station, kadastraal perceel K 7121, 3905, bouwen</text:p>
              </text:list-item>
              <text:list-item text:style-override="id1-3-2-1-1-4-4">
                <text:number>4.</text:number>
                <text:p text:style-name="al">07-03-2018, 18-131/3524765, realiseren van een woning met      bijgebouw, Dijkstraat 125, 3904, bouwen</text:p>
              </text:list-item>
              <text:list-item text:style-override="id1-3-2-1-1-4-5">
                <text:number>5.</text:number>
                <text:p text:style-name="al">07-03-2018, 18-132/3527153, plaatsen van een      erfafscheiding, Waterlelie 12, 3907 erfafscheiding</text:p>
              </text:list-item>
              <text:list-item text:style-override="id1-3-2-1-1-4-6">
                <text:number>6.</text:number>
                <text:p text:style-name="al">08-03-2018, 18-133/3528109, vervangen en veranderen      kozijn, Wezellaan 10, 3903, bouwen</text:p>
              </text:list-item>
              <text:list-item text:style-override="id1-3-2-1-1-4-7">
                <text:number>7.</text:number>
                <text:p text:style-name="al">09-03-2018, 18-135/3530703, bouwen van een woning,      Lisdodde 5, 3907, bouwen</text:p>
              </text:list-item>
              <text:list-item text:style-override="id1-3-2-1-1-4-8">
                <text:number>8.</text:number>
                <text:p text:style-name="al">13-03-2018, 18-138/3537507, plaatsen van zonnepanelen,      Kanaalweg 9, 3901, bouwen</text:p>
              </text:list-item>
              <text:list-item text:style-override="id1-3-2-1-1-4-9">
                <text:number>9.</text:number>
                <text:p text:style-name="al">13-03-2018, 18-139/3537757, plaatsen van een dakkapel,      Jasmijn 47, 3904, bouwen</text:p>
              </text:list-item>
              <text:list-item text:style-override="id1-3-2-1-1-4-10">
                <text:number>10.</text:number>
                <text:p text:style-name="al">13-03-2018, 18-140/3534257, uitbreiden van een      fietsenstalling, Station Veenendaal Centrum, 3901, bouwen</text:p>
              </text:list-item>
              <text:list-item text:style-override="id1-3-2-1-1-4-11">
                <text:number>11</text:number>
                <text:p text:style-name="al">13-03-2018, 18-141/3540105, plaatsen van een dakkapel,      Diepenbrockdreef 18, 3906, bouwen</text:p>
              </text:list-item>
              <text:list-item text:style-override="id1-3-2-1-1-4-12">
                <text:number>12</text:number>
                <text:p text:style-name="al">14-03-2018, 18-144/3542295, vergroten van de woning en      wijzigen gevel/kozijn, Beukenstuklaan 12, 3903,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
            <text:span text:style-name="nadrukvet"/>
          </text:p>
            <text:p text:style-name="common-al">
            <text:span text:style-name="nadrukvet">Het college maakt bekend dat zij de volgende vergunning uitgebreide procedure heeft verleend:</text:span>
          </text:p>
            <text:p text:style-name="common-al"> </text:p>
            <text:list text:style-name="id1-3-2-1-1-12">
              <text:list-item text:style-override="id1-3-2-1-1-12-1">
                <text:number>1.</text:number>
                <text:p text:style-name="al">1-03-2018, UV 2017365, het opslaan, sorteren en reinigen van tapijttegels, Wiltonstraat 35 3905 KW, deelactiviteit: milieu.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13">
              <text:list-item text:style-override="id1-3-2-1-1-13-1">
                <text:number>1.</text:number>
                <text:p text:style-name="al">belanghebbenden die een zienswijze hebben ingebracht tegen de ontwerpbeschikking;</text:p>
              </text:list-item>
              <text:list-item text:style-override="id1-3-2-1-1-13-2">
                <text:number>2.</text:number>
                <text:p text:style-name="al">belanghebbenden aan wie redelijkerwijs niet kan worden verweten dat zij met betrekking tot de ontwerpbeschikking geen, dan wel niet tijdig, een zienswijze hebben ingebracht; </text:p>
              </text:list-item>
              <text:list-item text:style-override="id1-3-2-1-1-13-3">
                <text:number>3.</text:number>
                <text:p text:style-name="al">de adviseurs die over de ontwerpbeschikking hebben geadviseerd;</text:p>
              </text:list-item>
              <text:list-item text:style-override="id1-3-2-1-1-13-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list-item>
            </text:list>
            <text:p text:style-name="common-al">  </text:p>
            <text:p text:style-name="common-al">
            <text:span text:style-name="nadrukvet">Het college heeft de volgende Omgevingsvergunningen reguliere procedure verleend</text:span>
          </text:p>
            <text:p text:style-name="common-al"> </text:p>
            <text:list text:style-name="id1-3-2-1-1-17">
              <text:list-item text:style-override="id1-3-2-1-1-17-1">
                <text:number>1.</text:number>
                <text:p text:style-name="al">12-03-2018, OV 2018057 / OLO 3429909, Uitrit aanleggen,      Plesmanstraat 66, deelactiviteit: inrit/uitweg.</text:p>
              </text:list-item>
              <text:list-item text:style-override="id1-3-2-1-1-17-2">
                <text:number>2.</text:number>
                <text:p text:style-name="al">14-03-2018, OV 2017752 / OLO 3392503, afwijken van de      gebruiksregels van het bestemmingplan, Standaardruiter 25 A,      deelactiviteit: ontheffing.</text:p>
              </text:list-item>
              <text:list-item text:style-override="id1-3-2-1-1-17-3">
                <text:number>3.</text:number>
                <text:p text:style-name="al">12-03-2018, OV 2017705, plaatsen van reclame, Hoofdstraat 99 Bis,      deelactiviteiten: bouwen, monument en reclame.</text:p>
              </text:list-item>
              <text:list-item text:style-override="id1-3-2-1-1-17-4">
                <text:number>4.</text:number>
                <text:p text:style-name="al">09-03-2018, OV 2018101, plaatsen van gevelreclame, Plesmanstraat 72,      deelactiviteiten: bouwen en reclame.</text:p>
              </text:list-item>
              <text:list-item text:style-override="id1-3-2-1-1-17-5">
                <text:number>5.</text:number>
                <text:p text:style-name="al">12-03-2018, OV 2018056 / OLO3440607, plaatsen van reclame, J.G.      Sandbrinkstraat 5, deelactiviteiten: bouwen en reclame.</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5">
              <text:list-item text:style-override="id1-3-2-1-1-25-1">
                <text:number>1.</text:number>
                <text:p text:style-name="al">14-03-2018, OV 2018043, Veranda met bergruimte, Lunenburg 34, deelactiviteit: bouwen. </text:p>
                <text:p text:style-name="al">De beslistermijn wordt verlengd in verband met het ontbreken van adviezen. Door dit besluit is de nieuwe uiterste beslisdatum 16 maart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text:p>
            <text:p text:style-name="common-al">
            <text:span text:style-name="nadrukvet"> Toerklassieker Veenendaal – Veenendaal 2018 door AXA Valleirenners </text:span>
          </text:p>
            <text:p text:style-name="common-al">De burgemeester en het college van burgemeester en wethouders hebben vergunning verleend voor de 14e Toerklassieker Veenendaal – Veenendaal door AXA Valleirenners die zal plaatsvinden op zaterdag 7 april 2017 tussen 6.30 en 17.30 uur. </text:p>
            <text:p text:style-name="common-al">  </text:p>
            <text:p text:style-name="common-al">
            <text:span text:style-name="nadrukvet">Aftrap nieuwe fietsseizoen</text:span>
          </text:p>
            <text:p text:style-name="common-al">Ter gelegenheid van de 14e editie van de Toerklassieker Veenendaal-Veenendaal opent Wethouder Engbert Stroobosscher (sport) deze succesvolle fietstoertocht waarmee het nieuwe fietsseizoen opent.</text:p>
            <text:p text:style-name="common-al"> </text:p>
            <text:p text:style-name="common-al">
            <text:span text:style-name="nadrukvet">Start en finish</text:span>
          </text:p>
            <text:p text:style-name="common-al">De start vindt plaats bij het clubhuis van AXA Valleirenners op de Waardgelder te Veenendaal. Het parkeren van auto’s dient te geschieden op het Industrieterrein De Faktorij, e.e.a. overeenkomstig een daarvoor vastgesteld verkeersplan. Hiertoe worden door de organisatie verwijzingsborden geplaatst en parkeerbegeleiders ingezet. Vanaf het clubhuis vertrekken de deelnemers vanaf 6.30 uur voor de tocht van 105 km of 135 km door de regio. </text:p>
            <text:p text:style-name="common-al"> </text:p>
            <text:p text:style-name="common-al">Eveneens wordt er gefinisht op de Waardgelder bij het clubhuis van Axa-Valleirenners.</text:p>
            <text:p text:style-name="common-al"> </text:p>
            <text:p text:style-name="common-al">
            <text:span text:style-name="nadrukvet">Informatie/website</text:span>
          </text:p>
            <text:p text:style-name="common-al">Zie voor meer informatie: https://www.axavalleirenners.nl </text:p>
            <text:p text:style-name="common-al">En voor de toertocht: https://www.axavalleirenners.nl/veenendaal-veenendaal-informatie </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 </text:p>
            <text:p text:style-name="common-al">U kunt ook digitaal het verzoekschrift indienen en wel via http://loket.rechtspraak.nl/bestuursrecht. Daarvoor moet u ook beschikken over een elektronische handtekening (DigiD).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61">
              <text:list-item text:style-override="id1-3-2-1-1-61-1">
                <text:number>1.</text:number>
                <text:p text:style-name="al">Makso      Assemblage, Einsteinstraat 46, 3902 HN Veenendaal</text:p>
              </text:list-item>
            </text:list>
            <text:p text:style-name="common-al"> </text:p>
            <text:p text:style-name="common-al">Voor meer informatie kunt u bellen met de heer A.R.M. Burer van de afdeling Wonen en Leven, telefoon (0318) 538 538.</text:p>
            <text:p text:style-name="common-al">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67">
              <text:list-item text:style-override="id1-3-2-1-1-67-1">
                <text:number>1.</text:number>
                <text:p text:style-name="al">AgruniekRijnvallei,      winkel met artikelen voor tuin en dier, Groeneveldselaan 27, 3902 HA      Veenendaal.</text:p>
              </text:list-item>
              <text:list-item text:style-override="id1-3-2-1-1-67-2">
                <text:number>2.</text:number>
                <text:p text:style-name="al">Wecon      metaalbewerking, metaalbewerkingsbedrijf, Inductorstraat 1a, 3903 KA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Ontwerpbeschikking Omgevingsdienst Noordzeekanaalgebied</text:span>  De gemeente Veenendaal heeft op 13 maart jl. van de Omgevingsdienst Noordzeekanaalgebied een verzoek ontvangen om het volgende te publiceren:</text:p>
            <text:list text:style-name="id1-3-2-1-1-74">
              <text:list-item text:style-override="id1-3-2-1-1-74-1">
                <text:number>1.</text:number>
                <text:p text:style-name="al">16-03-2018, ter visie legging stukken ontwerpbeschikking van Dishman Netherlands B.V., Nieuweweg 2 a te Veenendaal: betreft een wijzigen van de maximale hoeveelheid heptaan.</text:p>
              </text:list-item>
            </text:list>
            <text:p text:style-name="common-al">
            <text:span text:style-name="nadrukvet">Ontwerp bestemmingsplan “Naast Nieuweweg-noord 312A”</text:span>
          </text:p>
            <text:p text:style-name="common-al">Burgemeester en wethouders van de gemeente Veenendaal maken bekend dat met ingang van 22 maart 2018 gedurende zes weken (tot en met 2 mei 2018) het ontwerpbestemmingsplan “Naast Nieuweweg-noord 312a” en de daarop betrekking hebbende stukken voor iedereen ter inzage liggen.</text:p>
            <text:p text:style-name="common-al"> </text:p>
            <text:p text:style-name="common-al">
            <text:span text:style-name="nadrukvet">Inhoud bestemmingsplan</text:span>
          </text:p>
            <text:p text:style-name="common-al">Het ontwerpbestemmingsplan voorziet in de juridisch-planologische regeling voor het oprichten van een vrijstaande woning op het perceel tussen Nieuweweg-noord 312a en 312.</text:p>
            <text:p text:style-name="common-al"> </text:p>
            <text:p text:style-name="common-al">
            <text:span text:style-name="nadrukvet">Financieel–economische uitvoerbaarheid</text:span>
          </text:p>
            <text:p text:style-name="common-al">Met de aanvrager is een contract getekend, een anterieure exploitatieovereenkomst als bedoeld in artikel 6.24 Wro. In deze overeenkomst zijn afspraken gemaakt over de ontwikkeling van het plangebied en de te ontvangen of te betalen exploitatiebijdrage. Met toepassing van deze overeenkomst is de financieel-economische uitvoerbaarheid voldoende gewaarborgd, waardoor de vaststelling van een exploitatieplan niet nodig is.</text:p>
            <text:p text:style-name="common-al"> </text:p>
            <text:p text:style-name="common-al">
            <text:span text:style-name="nadrukvet">Ter inzage</text:span>
          </text:p>
            <text:p text:style-name="common-al">Het ontwerpbestemmingsplan met bijlagen ligt met ingang van 22 maart 2018 tot en met 2 mei 2018 ter inzage in het gemeentehuis bij het Omgevingsloket, Raadhuisplein 1 te Veenendaal. Het Omgevingsloket is alleen op afspraak bereikbaar. Voor het inzien van de stukken kunt u een afspraak maken via telefoonnummer (0318) 538 538.</text:p>
            <text:p text:style-name="common-al"> </text:p>
            <text:p text:style-name="common-al">
            <text:span text:style-name="nadrukvet">Plan inzien</text:span>
          </text:p>
            <text:p text:style-name="common-al">Op de website www.ruimtelijkeplannen.nl kunt u het ontwerpbestemmingsplan en de daarop betrekking hebbende stukken inzien. Deze publicatie is ook online geplaatst in de Staatscourant en het Gemeenteblad d.d. 21 maart 2018. In deze publicaties vindt u de rechtstreekse link naar het bestemmingsplan. Via de zoekpagina https://zoek.officielebekendmakingen.nl kunt u deze publicatie terugvinden.</text:p>
            <text:p text:style-name="common-al"> </text:p>
            <text:p text:style-name="common-al">
            <text:span text:style-name="nadrukvet">Reageren</text:span>
          </text:p>
            <text:p text:style-name="common-al">Tot en met 2 mei 2018 kan eenieder zijn of haar zienswijzen ten aanzien van het ontwerpbestemmingsplan bij voorkeur schriftelijk, maar ook mondeling indienen. Uw schriftelijke zienswijze kunt u sturen naar burgemeester en wethouders van Veenendaal, postbus 1100, 3900 BC Veenendaal. Voor het mondeling indienen van uw zienswijze kunt u een afspraak maken met de heer B. Dijkman Dulkes van de afdeling Wonen en Leven, telefoonnummer (0318) 538 538. Ook als u vragen heeft over het indienen van zienswijzen of het plan kunt u met hem contact opnem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144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44</meta:user-defined>
    <meta:user-defined meta:name="OVERHEIDop.GmbID/DC.identifier">gmb-2018-6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