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door de gemeenteraad van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raadsvoorstel d.d. 17 januari 2018</text:p>
            <text:p text:style-name="al"/>
            <text:p text:style-name="al">
            <text:span text:style-name="nadrukcur">overwegende</text:span>
            <text:span text:style-name="nadrukcur">dat</text:span>:</text:p>
            <text:p text:style-name="al"/>
            <text:list text:style-name="id1-3-2-1-1-7">
              <text:list-item text:style-override="id1-3-2-1-1-7-1">
                <text:number>-</text:number>
                <text:p text:style-name="al">het gewenst is een gedragscode te formuleren voor het publiceren van persoonsgegevens op het raadsgedeelte van de website van Drimmelen;</text:p>
              </text:list-item>
            </text:list>
            <text:p text:style-name="al">
            <text:span text:style-name="nadrukcur">gelet op:</text:span>
          </text:p>
            <text:p text:style-name="al"/>
            <text:list text:style-name="id1-3-2-1-1-10">
              <text:list-item text:style-override="id1-3-2-1-1-10-1">
                <text:number>-</text:number>
                <text:p text:style-name="al">de Wet bescherming persoonsgegevens;</text:p>
              </text:list-item>
              <text:list-item text:style-override="id1-3-2-1-1-10-2">
                <text:number>-</text:number>
                <text:p text:style-name="al">de Algemene Verordening Gegevensbescherming;</text:p>
              </text:list-item>
              <text:list-item text:style-override="id1-3-2-1-1-10-3">
                <text:number>-</text:number>
                <text:p text:style-name="al">de Wet openbaarheid van bestuur;</text:p>
              </text:list-item>
              <text:list-item text:style-override="id1-3-2-1-1-10-4">
                <text:number>-</text:number>
                <text:p text:style-name="al">artikel 149 van de Gemeentewe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Gedragscode voor de publicatie van persoonsgegevens door de gemeenteraad van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op de website’ </text:p>
            <text:p text:style-name="al">Onder ‘publicatie op de website’ wordt verstaan het plaatsen van informatie door de gemeenteraad van Drimmelen op het openbare, algemeen toegankelijke raadsgedeelte van de website. </text:p>
            <text:p text:style-name="al"/>
            <text:p text:style-name="al">Stukken die op de website worden geplaatst, blijven na plaatsing toegankelijk. De geplaatste stukken zijn terug te zoeken tot en met 2009. </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aangeven dat zij graag hun persoonsgegevens van de website verwijderd willen zien. Daartoe dienen zij aan te geven om welke gegevens het gaat en waar deze op de website zijn gepubliceerd. Bij een dergelijk verzoek wordt aan de hand van de Wet bescherming persoonsgegevens (Wbp) respectievelijk de Algemene Verordening Gegevensbescherming (AVG) en aan de hand van deze gedragscode beoordeeld of het laten staan van de persoonsgegevens noodzakelijk is. </text:p>
          </text:section>
          <text:section text:name="artikel_id1-3-2-2-3" text:style-name="artikel">
            <text:p text:style-name="artikel_kop_titel"><text:span text:style-name="artikel_kop_label">Artikel</text:span> <text:span text:style-name="artikel_kop_nr">3</text:span> Gedragscode </text:p>
            <text:p text:style-name="al">Voor de publicatie van persoonsgegevens op de website gelden ten aanzien van de hierna genoemde categorieën van personen de aldaar aangegeven gedragslijnen. </text:p>
            <text:p text:style-name="al"/>
            <text:p text:style-name="al">Voor wat betreft de categorieën c tot en met f geldt dat betrokkenen actief geïnformeerd worden over vermelde persoonsgegevens. </text:p>
            <text:p text:style-name="tussenkopvet">a. Persoonsgegevens van politieke ambtsdragers, zoals raadsleden en collegeleden. </text:p>
            <text:p text:style-name="al"/>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 </text:p>
            <text:p text:style-name="al"/>
            <text:p text:style-name="al">Op de website worden de namen, adressen en telefoonnummers van politieke ambtsdragers gepubliceerd. Hun nevenfuncties moeten bovendien wettelijk openbaar worden gemaakt. </text:p>
            <text:p text:style-name="al"/>
            <text:p text:style-name="al">
            <text:span text:style-name="nadrukcur">Gedragslijn: </text:span>
          </text:p>
            <text:p text:style-name="al"/>
            <text:p text:style-name="al">Ten aanzien van politieke ambtsdragers geldt geen beperking, behoudens hetgeen de wet aangeeft, voor het bekendmaken van persoonsgegevens op de website. </text:p>
            <text:p text:style-name="tussenkopvet">b. Persoonsgegevens van ambtenaren </text:p>
            <text:p text:style-name="al"/>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de afdeling waar zij werkzaam zijn en het zakelijk emailadres. </text:p>
            <text:p text:style-name="al"/>
            <text:p text:style-name="al">
            <text:span text:style-name="nadrukcur">Gedragslijn: </text:span>
          </text:p>
            <text:p text:style-name="al"/>
            <text:p text:style-name="al">Ten aanzien van ambtenaren die een rol spelen in de werkzaamheden van de raad, ongeacht of zij voor de gemeente Drimmelen of een andere (overheids)organisatie werkzaam zijn, geldt dat uitsluitend hun naam en voornaam of voorletter(s) op de website worden openbaargemaakt, eventueel met vermelding van hun functie en de afdeling waar zij werkzaam zijn en het zakelijk emailadres.</text:p>
            <text:p text:style-name="tussenkopvet">c. Persoonsgegevens van personen en instellingen die brieven of andere geschriften aan de raad richten</text:p>
            <text:p text:style-name="al"/>
            <text:p text:style-name="al">Brieven aan de raad zijn onder andere afkomstig van burgers e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 </text:p>
            <text:p text:style-name="al"/>
            <text:p text:style-name="al">Openbaarmaking, dit geldt voor genoemde vormen, zou betekenen dat via de website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
            <text:p text:style-name="al">Voorts vereist de transparantie van het bestuur en de controleerbaarheid door de burger dat op de website is te vinden dat de brief bij de raad is binnengekomen. Hiertoe is het voldoende als de datum van ontvangst en het onderwerp worden vermeld. </text:p>
            <text:p text:style-name="al"/>
            <text:p text:style-name="al">
            <text:span text:style-name="nadrukcur">Gedragslijn: </text:span>
          </text:p>
            <text:p text:style-name="al"/>
            <text:p text:style-name="al">Ingekomen brieven en petities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 </text:p>
            <text:p text:style-name="al"/>
            <text:p text:style-name="al">Ingekomen brieven en petities worden via het beveiligde gedeelte van Ibabs ontsloten zodat raadsleden en burgerleden wel kennis kunnen nemen van de ingekomen stukken waarop persoonsgegevens staan. </text:p>
            <text:p text:style-name="al"/>
            <text:p text:style-name="al">Belanghebbenden (pers/burgers) kunnen naar aanleiding van de lijst met ingekomen stukken wel de brieven en petities opvragen bij de griffie. Dergelijke verzoeken zullen dan met toepassing van de Wet openbaarheid van bestuur worden behandeld. </text:p>
            <text:p text:style-name="al"/>
            <text:p text:style-name="tussenkopvet">d. Persoonsgegevens van personen die tijdens openbare raadsvergaderingen gebruik maken van het spreekrecht, namens zichzelf of andere (rechts)personen. </text:p>
            <text:p text:style-name="al"/>
            <text:p text:style-name="al">Personen die tijdens raadsvergaderingen (opinievergaderingen) gebruik maken van het spreekrecht, doen dit welbewust en in het openbaar. Zij leveren tijdens de vergadering vaak ook de tekst van hun inspraakbijdrage in. Van de opinievergaderingen worden ook opnames gemaakt die via de website te bekijken zijn. Als op de door hen aangeleverde tekst hun adres en eventuele overige persoonsgegevens staan, kunnen deze worden gepubliceerd. </text:p>
            <text:p text:style-name="al">Door in het openbaar het spreekrecht te gebruiken geven insprekers impliciet aan dat zij geen bezwaar hebben tegen publicatie van hun bijdrage op de website met vermelding van hun naam. Insprekers worden hierop gewezen door middel van het inspreekformulier dat zij ontvangen van de griffie. </text:p>
            <text:p text:style-name="al"/>
            <text:p text:style-name="al">
            <text:span text:style-name="nadrukcur">Gedragslijn: </text:span>
          </text:p>
            <text:p text:style-name="al"/>
            <text:p text:style-name="al">Indien een inspreker een tekst inlevert, op papier of digitaal, dan wordt deze bij de besluitenlijst van desbetreffende vergadering gevoegd. De bijdrage wordt zoals deze is ontvangen, dus inclusief eventuele persoonsgegevens, op de website geplaatst. Insprekers worden hier van tevoren op gewezen door de griffie. </text:p>
            <text:p text:style-name="tussenkopvet">e. Persoonsgegevens van personen die een rol spelen in het kader van besluitvorming en als zodanig voorkomen in de tekst van raadsvoorstellen en daaraan verwante documenten. </text:p>
            <text:p text:style-name="al"/>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afgeplakt. De griffie dient te bewaken dat dit ook inderdaad gebeurt. </text:p>
            <text:p text:style-name="al"/>
            <text:p text:style-name="al">Een tweede categorie raadsstukken waarin persoonsgegevens kunnen voorkomen, wordt gevormd door documenten in het kader van bezwaarprocedures tegen raadsbesluiten. Ook in dit soort gevallen worden de stukken geanonimiseerd aangeboden aan de gemeenteraad en worden handtekeningen afgeplakt. Bezwaarschriften waarbij de gemeenteraad betrokken is als werkgever worden uitsluitend in een besloten raadsvergadering behandeld. Op het betreffende dossier wordt conform de Gemeentewet geheimhouding opgelegd. </text:p>
            <text:p text:style-name="al"/>
            <text:p text:style-name="al">
            <text:span text:style-name="nadrukcur">Gedragslijn: </text:span>
          </text:p>
            <text:p text:style-name="al"/>
            <text:p text:style-name="al">De hoofdlijn is dat persoonsgegevens in openbare raadsstukken en de daarbij behorende bijlagen, voor zover deze op de website worden gepubliceerd, worden geanonimiseerd en dat handtekeningen worden afgeplakt. De griffie ziet hierop toe. </text:p>
            <text:p text:style-name="al">Dit geldt ook voor raadsstukken in het kader van bezwaarprocedures en bij de raad ingediende zienswijzen. Indien nodig wordt de zaak in een besloten raadsvergadering behandeld en wordt conform de Gemeentewet geheimhouding opgelegd. </text:p>
            <text:p text:style-name="al">Deze stukken worden via het beveiligde gedeelte van Ibabs ontsloten zodat raadsleden en burgerleden wel kennis kunnen nemen van de ingekomen stukken waarop persoonsgegevens staan. </text:p>
            <text:p text:style-name="tussenkopvet">f. Persoonsgegevens in de aankondiging van activiteiten voor de raad </text:p>
            <text:p text:style-name="al"/>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text:p>
            <text:p text:style-name="al">Voor een behoorlijk verloop van de activiteitenadministratie zijn dit noodzakelijke gegevens. Er mogen geen andere gegevens op de website worden gepubliceerd dan die voor de activiteit noodzakelijk zijn. </text:p>
            <text:p text:style-name="al"/>
            <text:p text:style-name="al">
            <text:span text:style-name="nadrukcur">Gedragslijn: </text:span>
          </text:p>
            <text:p text:style-name="al"/>
            <text:p text:style-name="al">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 </text:p>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 Dit sluit aan bij de anonimiseringsrichtlijnen van de Rechtspraak.</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gedragscode kan worden aangehaald als “Gedragscode voor de publicatie van persoonsgegevens door de gemeenteraad van Drimmelen 2018”</text:p>
              </text:list-item>
              <text:list-item text:style-override="id1-3-2-2-5-3">
                <text:number>2.</text:number>
                <text:p text:style-name="al">Deze gedragscode treedt in werking op de dag na bekendmaking.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Drimmelen in zijn openbare vergadering van 8 maart 2018 </text:span>
          </text:p>
          </text:section>
          <text:section text:name="ondertekening_id1-3-2-3-2">
            <text:p><text:span text:style-name="ondertekening_naam">
            <text:span text:style-name="voornaam">F.M.C.</text:span>
            <text:span text:style-name="achternaam"> Ronde</text:span>
          </text:span></text:p>
            <text:p><text:span text:style-name="functie">de griffier</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4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door de gemeenteraad van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41</meta:user-defined>
    <meta:user-defined meta:name="OVERHEIDop.GmbID/DC.identifier">gmb-2018-614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immelen</meta:user-defined>
    <meta:user-defined meta:name="DC.source">wet Wet bescherming persoonsgegevens;1.0:c:BWBR0011468&amp;g=2017-07-01</meta:user-defined>
    <meta:user-defined meta:name="DC.source">wet Wet openbaarheid van bestuur;1.0:c:BWBR0005252&amp;g=2016-10-01</meta:user-defined>
    <meta:user-defined meta:name="DC.source">artikel 149 van de Gemeentewet;1.0:c:BWBR0005416&amp;artikel=149&amp;g=2018-01-01</meta:user-defined>
    <meta:user-defined meta:name="DCTERMS.alternative">Gedragscode voor de publicatie van persoonsgegevens door de gemeenteraadvan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3-24</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9018_1</meta:user-defined>
    <meta:user-defined meta:name="OVERHEIDop.versieInformatie"/>
  </office:meta>
</office:document-meta>
</file>