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ële commissie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de raadswerkgroep P&amp;C en de besluitvorming in de raad</text:p>
            <text:p text:style-name="al">d.d. 8 juni 2017;</text:p>
            <text:p text:style-name="al"/>
            <text:p text:style-name="al">gelet op artikel 82 en 84 Gemeentewet en de verordeningen ex artikel 212, 213 en 213a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Financiële commissie gemeente Drimmel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Er is een commissie van advies aan de (opinie)raad ingesteld op grond van het bepaalde in artikel 82 en 84 Gemeentewet. Deze commissie is genaamd de financiële commissie.</text:p>
              </text:list-item>
              <text:list-item text:style-override="id1-3-2-2-1-3">
                <text:number>2.</text:number>
                <text:p text:style-name="al">In deze verordening wordt verstaan onder:</text:p>
                <text:list text:style-name="id1-3-2-2-1-3-3">
                  <text:list-item text:style-override="id1-3-2-2-1-3-3-1">
                    <text:number>a.</text:number>
                    <text:p text:style-name="al">raad: gemeenteraad;</text:p>
                  </text:list-item>
                  <text:list-item text:style-override="id1-3-2-2-1-3-3-2">
                    <text:number>b.</text:number>
                    <text:p text:style-name="al">college: college van burgemeester en wethouders;</text:p>
                  </text:list-item>
                  <text:list-item text:style-override="id1-3-2-2-1-3-3-3">
                    <text:number>c.</text:number>
                    <text:p text:style-name="al">commissie: financiële commissie;</text:p>
                  </text:list-item>
                  <text:list-item text:style-override="id1-3-2-2-1-3-3-4">
                    <text:number>d.</text:number>
                    <text:p text:style-name="al">wet: Gemeentewet;</text:p>
                  </text:list-item>
                  <text:list-item text:style-override="id1-3-2-2-1-3-3-5">
                    <text:number>e.</text:number>
                    <text:p text:style-name="al">griffier: de op grond van artikel 107 wet door de raad benoemde functionaris; </text:p>
                  </text:list-item>
                  <text:list-item text:style-override="id1-3-2-2-1-3-3-6">
                    <text:number>f.</text:number>
                    <text:p text:style-name="al">voorzitter: de voorzitter van de commissie</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geeft uitvoering aan de taken omschreven in artikel 3.</text:p>
              </text:list-item>
              <text:list-item text:style-override="id1-3-2-2-2-3">
                <text:number> 2. </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p text:style-name="al">De commissie is belast met:</text:p>
            <text:list text:style-name="id1-3-2-2-3-3">
              <text:list-item text:style-override="id1-3-2-2-3-3-1">
                <text:number>1.</text:number>
                <text:p text:style-name="al">Ten aanzien van kadernota, begroting en bestuursrapportages: </text:p>
                <text:p text:style-name="al">De commissie:</text:p>
                <text:list text:style-name="id1-3-2-2-3-3-1-4">
                  <text:list-item text:style-override="id1-3-2-2-3-3-1-4-1">
                    <text:number>a.</text:number>
                    <text:p text:style-name="al">bespreekt jaarlijks de financieel technische aspecten van de kadernota, begroting en bestuursrapportages met daarbij horende stukken met de wethouder financiën, hoofd afdeling Middelen, de concerncontroller en/of anderen.</text:p>
                  </text:list-item>
                  <text:list-item text:style-override="id1-3-2-2-3-3-1-4-2">
                    <text:number>b.</text:number>
                    <text:p text:style-name="al">adviseert de raad over de wijze van behandeling van specifieke begrotingsonderdelen.</text:p>
                  </text:list-item>
                  <text:list-item text:style-override="id1-3-2-2-3-3-1-4-3">
                    <text:number>c.</text:number>
                    <text:p text:style-name="al">overlegt en adviseert over de opzet van en de verbetering van de kadernota, begroting, bestuursrapportages en jaarrekening.</text:p>
                  </text:list-item>
                </text:list>
              </text:list-item>
              <text:list-item text:style-override="id1-3-2-2-3-3-2">
                <text:number>2.</text:number>
                <text:p text:style-name="al">Ten aanzien van controle en jaarrekening:</text:p>
                <text:p text:style-name="al">De commissie:</text:p>
                <text:list text:style-name="id1-3-2-2-3-3-2-4">
                  <text:list-item text:style-override="id1-3-2-2-3-3-2-4-1">
                    <text:number>a.</text:number>
                    <text:p text:style-name="al">bereidt in overleg met het college de procedure tot selectie en de (her)benoeming van een accountant als bedoeld in artikel 213 van de Gemeentewet voor en brengt hierover aan de raad een advies uit.</text:p>
                  </text:list-item>
                  <text:list-item text:style-override="id1-3-2-2-3-3-2-4-2">
                    <text:number>b.</text:number>
                    <text:p text:style-name="al">is het directe aanspreekpunt voor de door de raad aangewezen accountant.</text:p>
                  </text:list-item>
                  <text:list-item text:style-override="id1-3-2-2-3-3-2-4-3">
                    <text:number>c.</text:number>
                    <text:p text:style-name="al">bespreekt jaarlijks het controleplan van de accountant.</text:p>
                  </text:list-item>
                  <text:list-item text:style-override="id1-3-2-2-3-3-2-4-4">
                    <text:number>d.</text:number>
                    <text:p text:style-name="al">bespreekt de bevindingen van de accountant naar aanleiding van de jaarrekeningcontrole en naar aanleiding van specifieke rapportages in opdracht van de raad.</text:p>
                  </text:list-item>
                  <text:list-item text:style-override="id1-3-2-2-3-3-2-4-5">
                    <text:number>e.</text:number>
                    <text:p text:style-name="al">formuleert een advies aan de raad over de wijze van behandeling van specifieke rapportages van de accountant in opdracht van de raad.</text:p>
                  </text:list-item>
                  <text:list-item text:style-override="id1-3-2-2-3-3-2-4-6">
                    <text:number>f.</text:number>
                    <text:p text:style-name="al">houdt toezicht op de kwaliteit van de interne- en externe financiële rapportages, ze overlegt met het college over risicomanagement, weerstandsvermogen en andere actuele financiële thema's.</text:p>
                  </text:list-item>
                  <text:list-item text:style-override="id1-3-2-2-3-3-2-4-7">
                    <text:number>g.</text:number>
                    <text:p text:style-name="al">adviseert de raad over de rapportages in het kader van de P&amp;C cyclus en voor wat betreft het jaarverslag en de jaarrekening, mede aan de hand van de controleverklaring en het accountantsverslag.</text:p>
                  </text:list-item>
                  <text:list-item text:style-override="id1-3-2-2-3-3-2-4-8">
                    <text:number>h.</text:number>
                    <text:p text:style-name="al">adviseert de raad over de uitvoering en de aanpassingen van de verordeningen gebaseerd op de artikelen 212, 213 en 213a Gemeentewet.</text:p>
                  </text:list-item>
                  <text:list-item text:style-override="id1-3-2-2-3-3-2-4-9">
                    <text:number>i.</text:number>
                    <text:p text:style-name="al">bespreekt het jaarlijkse interne controleplan van de gemeente en maakt zo nodig afspraken met de portefeuillehouder financiën en de concerncontroller over de planning- en controlcyclus.</text:p>
                  </text:list-item>
                  <text:list-item text:style-override="id1-3-2-2-3-3-2-4-10">
                    <text:number>j.</text:number>
                    <text:p text:style-name="al">bevordert dat onderzoeken van de accountant, de rekenkamercommissie, de gemeenteraad en het college op het terrein van rechtmatigheid, doelmatigheid en doeltreffendheid op elkaar worden afgestemd.</text:p>
                  </text:list-item>
                </text:list>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commissie bestaat maximaal uit een gelijk aantal leden als er fracties zijn in de gemeenteraad met een minimum aantal leden van vier. Iedere fractie wijst één raadslid of burgerlid aan als vertegenwoordiger.</text:p>
              </text:list-item>
              <text:list-item text:style-override="id1-3-2-2-4-3">
                <text:number>2.</text:number>
                <text:p text:style-name="al">Een lid van de raad is voorzitter van de commissie. Tevens wordt er een raadslid als plaatsvervangend voorzitter aangewezen.</text:p>
              </text:list-item>
              <text:list-item text:style-override="id1-3-2-2-4-4">
                <text:number>3.</text:number>
                <text:p text:style-name="al">Het lidmaatschap van de commissie vervalt door het verlies van de hoedanigheid van raads-, burgerlid, door ontslagname, of door een met redenen omkleed besluit van de raad.</text:p>
              </text:list-item>
              <text:list-item text:style-override="id1-3-2-2-4-5">
                <text:number>4.</text:number>
                <text:p text:style-name="al">Indien door een vacature het aantal leden onder het in het eerste lid benoemde minimum is gekomen, voorzien de fracties onverwijld in de ontstane vacature.</text:p>
              </text:list-item>
              <text:list-item text:style-override="id1-3-2-2-4-6">
                <text:number>5.</text:number>
                <text:p text:style-name="al">Het collegelid belast met de portefeuille financiën, de gemeentesecretaris, het hoofd van de afdeling Middelen en de controller zijn vaste adviseur van de commissie.</text:p>
              </text:list-item>
              <text:list-item text:style-override="id1-3-2-2-4-7">
                <text:number>6.</text:number>
                <text:p text:style-name="al">Afhankelijk van de agenda kunnen ambtenaren of externen worden uitgenodigd deel te nem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worden voor de duur van een raadsperiode benoemd. Dit geldt eveneens voor tussentijdse benoemingen in geval van opengevallen plaatsen.</text:p>
              </text:list-item>
              <text:list-item text:style-override="id1-3-2-2-5-3">
                <text:number>2.</text:number>
                <text:p text:style-name="al">Het lidmaatschap vervalt indien het raadslidmaatschap of burgerlidmaatschap beëindigd wordt, door ontslagname of door een door de raad met redenen omkleed besluit.</text:p>
              </text:list-item>
            </text:list>
          </text:section>
          <text:section text:name="artikel_id1-3-2-2-6" text:style-name="artikel">
            <text:p text:style-name="artikel_kop_titel"><text:span text:style-name="artikel_kop_label">Artikel</text:span> <text:span text:style-name="artikel_kop_nr">6</text:span> Voorzitter en secretaris</text:p>
            <text:list text:style-name="id1-3-2-2-6-2">
              <text:list-item text:style-override="id1-3-2-2-6-2">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6-3">
                <text:number>2.</text:number>
                <text:p text:style-name="al">De griffier treedt op als secretaris van de commissie. De secretaris ondersteunt de commissievoorzitter en commissielede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 vaak als de voorzitter dit nodig oordeelt of ten minste twee leden onder opgave van redenen dit aan de voorzitter vragen.</text:p>
              </text:list-item>
              <text:list-item text:style-override="id1-3-2-2-7-3">
                <text:number>2.</text:number>
                <text:p text:style-name="al">Bij het vaststellen van de bestuurlijke jaarplanning worden de vergaderingen van de financiële commissie meegenomen. </text:p>
              </text:list-item>
              <text:list-item text:style-override="id1-3-2-2-7-4">
                <text:number>3.</text:number>
                <text:p text:style-name="al">De voorzitter deelt tenminste een week tevoren aan de leden mee dat een vergadering wordt gehouden.</text:p>
              </text:list-item>
              <text:list-item text:style-override="id1-3-2-2-7-5">
                <text:number>4.</text:number>
                <text:p text:style-name="al">De commissie vergadert niet als niet tenminste de meerderheid van de leden aanwezig is.</text:p>
              </text:list-item>
              <text:list-item text:style-override="id1-3-2-2-7-6">
                <text:number>5.</text:number>
                <text:p text:style-name="al">De vergaderingen van de commissie zijn niet openbaar, tenzij de commissie anders bepaalt.</text:p>
              </text:list-item>
              <text:list-item text:style-override="id1-3-2-2-7-7">
                <text:number>6.</text:number>
                <text:p text:style-name="al">Van iedere vergadering wordt een verslag gemaakt onder verantwoordelijkheid van de secretaris. </text:p>
              </text:list-item>
              <text:list-item text:style-override="id1-3-2-2-7-8">
                <text:number>7.</text:number>
                <text:p text:style-name="al">Het verslag wordt vastgesteld door de commissie en ter kennisname aangeboden aan de gemeenteraad.</text:p>
              </text:list-item>
              <text:list-item text:style-override="id1-3-2-2-7-9">
                <text:number>8.</text:number>
                <text:p text:style-name="al">De verslagen van de commissie zijn openbaar, tenzij de commissie anders bepaalt.</text:p>
              </text:list-item>
            </text:list>
          </text:section>
          <text:section text:name="artikel_id1-3-2-2-8" text:style-name="artikel">
            <text:p text:style-name="artikel_kop_titel"><text:span text:style-name="artikel_kop_label">Artikel</text:span> <text:span text:style-name="artikel_kop_nr">8</text:span> Bevoegdheden</text:p>
            <text:list text:style-name="id1-3-2-2-8-2">
              <text:list-item text:style-override="id1-3-2-2-8-2">
                <text:number>1.</text:number>
                <text:p text:style-name="al">De commissie is bevoegd aan de raad over de in artikel 3 genoemde taken voorstellen uit te brengen te voorzien van een ontwerp van de door de raad te nemen besluiten.</text:p>
              </text:list-item>
              <text:list-item text:style-override="id1-3-2-2-8-3">
                <text:number>2.</text:number>
                <text:p text:style-name="al">In het kader van de uitoefening van haar in artikel 3 genoemde taken is de commissie bevoegd informatie in te winnen bij en te overleggen met het college, de rekenkamer West-Brabant en de accountant.</text:p>
              </text:list-item>
              <text:list-item text:style-override="id1-3-2-2-8-4">
                <text:number>3.</text:number>
                <text:p text:style-name="al">De commissie kan de gemeenteraad verzoeken om een externe deskundige om de commissie van advies te dienen.</text:p>
              </text:list-item>
              <text:list-item text:style-override="id1-3-2-2-8-5">
                <text:number>4.</text:number>
                <text:p text:style-name="al">De commissie is bevoegd de voorbereidende handelingen te verrichten die nodig zijn voor de werving en de selectie van of het beëindigen van de relatie met dan wel het ontslag van accountant.</text:p>
              </text:list-item>
              <text:list-item text:style-override="id1-3-2-2-8-6">
                <text:number>5.</text:number>
                <text:p text:style-name="al">De commissie is bevoegd voor haar ondersteuning een beroep te doen op de Verordening ambtelijke bijstand.</text:p>
              </text:list-item>
            </text:list>
          </text:section>
          <text:section text:name="artikel_id1-3-2-2-9" text:style-name="artikel">
            <text:p text:style-name="artikel_kop_titel"><text:span text:style-name="artikel_kop_label">Artikel</text:span> <text:span text:style-name="artikel_kop_nr">9</text:span> Informeren raad</text:p>
            <text:p text:style-name="al">De voorzitter van de commissie of diens plaatsvervanger doet, indien nodig, in de eerstvolgende (opinie)raadsvergadering kort mondeling verslag van de onderwerpen die in de commissie aan de orde zijn geweest.</text:p>
          </text:section>
          <text:section text:name="artikel_id1-3-2-2-10" text:style-name="artikel">
            <text:p text:style-name="artikel_kop_titel"><text:span text:style-name="artikel_kop_label">Artikel</text:span> <text:span text:style-name="artikel_kop_nr">10</text:span> Inwerkingtreden en citeertitel</text:p>
            <text:list text:style-name="id1-3-2-2-10-2">
              <text:list-item text:style-override="id1-3-2-2-10-2">
                <text:number>1.</text:number>
                <text:p text:style-name="al">De verordening wordt aangehaald als “Verordening Financiële commissie gemeente Drimmelen 2018”.</text:p>
              </text:list-item>
              <text:list-item text:style-override="id1-3-2-2-10-3">
                <text:number>2.</text:number>
                <text:p text:style-name="al">Deze verordening treedt in werking op de dag na bekendmaking.</text:p>
              </text:list-item>
              <text:list-item text:style-override="id1-3-2-2-10-4">
                <text:number>3.</text:number>
                <text:p text:style-name="al">Gelijktijdig met inwerkingtreding van dit reglement vervalt de ingestelde auditcommissie en de ingestelde werkgroep P&amp;C d.d. 26 mei 2005. </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8 maart 2018. </text:span>
          </text:p>
          </text:section>
          <text:section text:name="ondertekening_id1-3-2-3-2">
            <text:p><text:span text:style-name="ondertekening_naam">
            <text:span text:style-name="voornaam"> 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text:name="bijlage_id1-3-2-4" text:style-name="bijlage">
          <text:p text:style-name="bijlage_top"/>
          <text:p text:style-name="hoofdstuk_kop">Toelichting </text:p>
          <text:p text:style-name="tussenkoprom">Artikelsgewijze toelichting</text:p>
          <text:p text:style-name="tussenkopvet">Artikel 3 Taken</text:p>
          <text:p text:style-name="al">De genoemde taken in artikel 3 zijn met name gerelateerd aan de werkzaamheden van de accountant. Daarnaast adviseert de commissie over de uitvoering van de financiële verordeningen en over de behandeling van de jaarstukken. Het is nadrukkelijk niet de bedoeling dat de commissie treedt in de bevoegdheden van de gemeenteraad. De commissie kan via haar adviezen juist een bijdrage leveren aan het versterken van de controlerende taak van de gemeenteraad.</text:p>
          <text:p text:style-name="tussenkopvet">Artikel 6 Secretaris</text:p>
          <text:p text:style-name="al">In artikel 6 is opgenomen dat de griffier optreedt als ambtelijk secretaris. De secretaris is geen lid van de commissie maar kan wel als adviseur optreden.</text:p>
          <text:p text:style-name="tussenkopvet">Artikel 8 Bevoegdheden</text:p>
          <text:p text:style-name="al">In lid 3 is opgenomen dat de commissie een externe adviseur kan inschakelen. Gezien de mogelijke financiële consequenties hiervan is opgenomen dat het besluit hierover door de gemeenteraad wordt genomen.</text:p>
          <text:p text:style-name="al"/>
          <text:p text:style-name="al">De in deze toelichting niet genoemd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3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ële commissie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39</meta:user-defined>
    <meta:user-defined meta:name="OVERHEIDop.GmbID/DC.identifier">gmb-2018-61439</meta:user-defined>
    <meta:user-defined meta:name="OVERHEID.TaxonomieBeleidsagenda/OVERHEID.category">Financiën | Organisatie en beleid</meta:user-defined>
    <meta:user-defined meta:name="OVERHEID.Gemeente/DC.spatial">Drimmelen</meta:user-defined>
    <meta:user-defined meta:name="DC.source">artikel 82 van de Gemeentewet;1.0:c:BWBR0005416&amp;artikel=82&amp;g=2018-01-01</meta:user-defined>
    <meta:user-defined meta:name="DC.source">artikel 84 van de Gemeentewet;1.0:c:BWBR0005416&amp;artikel=84&amp;g=2018-01-01</meta:user-defined>
    <meta:user-defined meta:name="DC.source">artikel 212 van de Gemeentewet;1.0:c:BWBR0005416&amp;artikel=212&amp;g=2018-01-01</meta:user-defined>
    <meta:user-defined meta:name="DC.source">artikel 213 van de Gemeentewet;1.0:c:BWBR0005416&amp;artikel=213&amp;g=2018-01-01</meta:user-defined>
    <meta:user-defined meta:name="DC.source">artikel 213a van de Gemeentewet;1.0:c:BWBR0005416&amp;artikel=213a&amp;g=2018-01-01</meta:user-defined>
    <meta:user-defined meta:name="OVERHEIDop.referentienummer">Verordening Financiële commissie gemeente Drimmelen 2018</meta:user-defined>
    <meta:user-defined meta:name="DCTERMS.alternative">Verordening Financiële commissie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3-24</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9017_1</meta:user-defined>
    <meta:user-defined meta:name="OVERHEIDop.versieInformatie"/>
  </office:meta>
</office:document-meta>
</file>