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uiten behandeling gelaten voor het plaatsen van een erfafscheiding - Bosseestraat 43 6658 A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43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3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uiten behandeling gelaten voor het plaatsen van een erfafscheiding - Bosseestraat 43 6658 A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36</meta:user-defined>
    <meta:user-defined meta:name="OVERHEIDop.GmbID/DC.identifier">gmb-2018-61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T 43</meta:user-defined>
    <meta:user-defined meta:name="OVERHEIDop.woonplaats">Beneden-Leeuwen</meta:user-defined>
    <meta:user-defined meta:name="OVERHEIDop.straatnaam">Bosse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73 433004</meta:user-defined>
    <meta:user-defined meta:name="OVERHEIDop.versieInformatie"/>
  </office:meta>
</office:document-meta>
</file>