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ebberstraat 20, 2018-02096, plaatsen dakopbouw, wijzigen voorgevel, 14 maart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433</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433</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433</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rebberstraat 20, 2018-02096, plaatsen dakopbouw, wijzigen voorgevel, 14 maart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433</meta:user-defined>
    <meta:user-defined meta:name="OVERHEIDop.GmbID/DC.identifier">gmb-2018-614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ZB 20</meta:user-defined>
    <meta:user-defined meta:name="OVERHEIDop.woonplaats">Haarlem</meta:user-defined>
    <meta:user-defined meta:name="OVERHEIDop.straatnaam">Grebb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66 489555</meta:user-defined>
    <meta:user-defined meta:name="OVERHEIDop.versieInformatie"/>
  </office:meta>
</office:document-meta>
</file>