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2, 2018-02095, doorbreken deel muur, inbrengen latei, 1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2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12, 2018-02095, doorbreken deel muur, inbrengen latei, 1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29</meta:user-defined>
    <meta:user-defined meta:name="OVERHEIDop.GmbID/DC.identifier">gmb-2018-6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2</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4 489919</meta:user-defined>
    <meta:user-defined meta:name="OVERHEIDop.versieInformatie"/>
  </office:meta>
</office:document-meta>
</file>