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plaatsen van 3 lichtmasten en het plaatsen van 3 nieuwe lichtmasten, Sportlaan 2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rtlaan 20 Oisterwijk</text:span>, het verplaatsen van 3 lichtmasten en het plaatsen van 3 nieuwe lichtmasten. Dossiernummer 2018-0166, ingediend op 15-03-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142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2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2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plaatsen van 3 lichtmasten en het plaatsen van 3 nieuwe lichtmasten, Sportlaan 20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1424</meta:user-defined>
    <meta:user-defined meta:name="OVERHEIDop.GmbID/DC.identifier">gmb-2018-61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K 20</meta:user-defined>
    <meta:user-defined meta:name="OVERHEIDop.woonplaats">Oisterwijk</meta:user-defined>
    <meta:user-defined meta:name="OVERHEIDop.straatnaam">Sport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437 397854</meta:user-defined>
    <meta:user-defined meta:name="OVERHEIDop.versieInformatie"/>
  </office:meta>
</office:document-meta>
</file>