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constructief wijzigen van een woonhuis, Gemullehoekenweg 1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9 Oisterwijk</text:span>, het constructief wijzigen van een woonhuis. Dossiernummer 2018-0168, ingediend op 19-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constructief wijzigen van een woonhuis, Gemullehoekenweg 12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23</meta:user-defined>
    <meta:user-defined meta:name="OVERHEIDop.GmbID/DC.identifier">gmb-2018-6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C 129</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51 398435</meta:user-defined>
    <meta:user-defined meta:name="OVERHEIDop.versieInformatie"/>
  </office:meta>
</office:document-meta>
</file>