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met bouwen voor het bouwen van een ontvangstgebouw - Zijvond 2a 6621 KP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61421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421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421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met bouwen voor het bouwen van een ontvangstgebouw - Zijvond 2a 6621 KP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1421</meta:user-defined>
    <meta:user-defined meta:name="OVERHEIDop.GmbID/DC.identifier">gmb-2018-6142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KP 2a</meta:user-defined>
    <meta:user-defined meta:name="OVERHEIDop.woonplaats">Dreumel</meta:user-defined>
    <meta:user-defined meta:name="OVERHEIDop.straatnaam">Zijvond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9739 430716</meta:user-defined>
    <meta:user-defined meta:name="OVERHEIDop.versieInformatie"/>
  </office:meta>
</office:document-meta>
</file>