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perkte milieutoets voor het oprichten van een schaapskooi, Oirschotsebaan 5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baan 53 Oisterwijk</text:span>, beperkte milieutoets voor het oprichten van een schaapskooi. Dossiernummer 2018-0159, ingediend op 13-03-2018 (Activiteit; Milieu).</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142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2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2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eperkte milieutoets voor het oprichten van een schaapskooi, Oirschotsebaan 5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420</meta:user-defined>
    <meta:user-defined meta:name="OVERHEIDop.GmbID/DC.identifier">gmb-2018-61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G 55</meta:user-defined>
    <meta:user-defined meta:name="OVERHEIDop.woonplaats">Oisterwijk</meta:user-defined>
    <meta:user-defined meta:name="OVERHEIDop.straatnaam">Oirschot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4677 394035</meta:user-defined>
    <meta:user-defined meta:name="OVERHEIDop.versieInformatie"/>
  </office:meta>
</office:document-meta>
</file>