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het uitbreiden van de overkapping, Stokeind 4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tokeind 4 Moergestel</text:span>, het uitbreiden van de overkapping. Dossiernummer 2018-0083, verzonden aan aanvrager op 16-03-2018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141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1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1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et uitbreiden van de overkapping, Stokeind 4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1419</meta:user-defined>
    <meta:user-defined meta:name="OVERHEIDop.GmbID/DC.identifier">gmb-2018-61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XA 4</meta:user-defined>
    <meta:user-defined meta:name="OVERHEIDop.woonplaats">Moergestel</meta:user-defined>
    <meta:user-defined meta:name="OVERHEIDop.straatnaam">Stoke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428 395920</meta:user-defined>
    <meta:user-defined meta:name="OVERHEIDop.versieInformatie"/>
  </office:meta>
</office:document-meta>
</file>