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neraal Cronjestraat en Julianapark, 2018-02252, het evenement zomer- en kerstmarkten 2018, 12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1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eneraal Cronjestraat en Julianapark, 2018-02252, het evenement zomer- en kerstmarkten 2018, 1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18</meta:user-defined>
    <meta:user-defined meta:name="OVERHEIDop.GmbID/DC.identifier">gmb-2018-614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PostcodeHuisnummer/OVERHEIDop.postcodeHuisnummer">2022</meta:user-defined>
    <meta:user-defined meta:name="OVERHEIDop.straatnaam">Julia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0 489874</meta:user-defined>
    <meta:user-defined meta:name="OVERHEID.EPSG28992/DC.spatial">104357 490177</meta:user-defined>
    <meta:user-defined meta:name="OVERHEIDop.versieInformatie"/>
  </office:meta>
</office:document-meta>
</file>