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verpark, 2018-02212, het evenement Kleverparkfestival 2018 op 26 mei, 16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1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1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everpark, 2018-02212, het evenement Kleverparkfestival 2018 op 26 mei,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17</meta:user-defined>
    <meta:user-defined meta:name="OVERHEIDop.GmbID/DC.identifier">gmb-2018-614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G 46</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8 489622</meta:user-defined>
    <meta:user-defined meta:name="OVERHEIDop.versieInformatie"/>
  </office:meta>
</office:document-meta>
</file>