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een woning, Heuvelstraat 1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Heuvelstraat 1 Moergestel</text:span>, het bouwen van een woning. Dossiernummer 2017-1012, ingediend op 22-12-2017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141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1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1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bouwen van een woning, Heuvelstraat 1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1416</meta:user-defined>
    <meta:user-defined meta:name="OVERHEIDop.GmbID/DC.identifier">gmb-2018-61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B 17</meta:user-defined>
    <meta:user-defined meta:name="OVERHEIDop.woonplaats">Moergestel</meta:user-defined>
    <meta:user-defined meta:name="OVERHEIDop.straatnaam">Heuvel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9720 393314</meta:user-defined>
    <meta:user-defined meta:name="OVERHEIDop.versieInformatie"/>
  </office:meta>
</office:document-meta>
</file>