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2 in Hoog-Keppel, het saneren van asbest aan de woning en garage</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melding ontvangen voor het saneren van asbest aan de woning en garage aan de Schoolstraat 2 in Hoog-Keppel. De melding is geregistreerd onder kenmerk SXO508316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1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olstraat 2 in Hoog-Keppel, het saneren van asbest aan de woning 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15</meta:user-defined>
    <meta:user-defined meta:name="OVERHEIDop.GmbID/DC.identifier">gmb-2018-6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K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216</meta:user-defined>
    <meta:user-defined meta:name="OVERHEID.EPSG28992/DC.spatial">211175 446465</meta:user-defined>
    <meta:user-defined meta:name="OVERHEID.EPSG28992/DC.spatial">211181.69 446458.83</meta:user-defined>
    <meta:user-defined meta:name="OVERHEIDop.versieInformatie"/>
  </office:meta>
</office:document-meta>
</file>