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illa, Graaf Bernadottelaan 10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raaf Bernadottelaan 10 A Oisterwijk</text:span>, het bouwen van een villa. Dossiernummer 2017-1013, ingediend op 22-12-2017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villa, Graaf Bernadottelaan 10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13</meta:user-defined>
    <meta:user-defined meta:name="OVERHEIDop.GmbID/DC.identifier">gmb-2018-6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L 10a</meta:user-defined>
    <meta:user-defined meta:name="OVERHEIDop.woonplaats">Oisterwijk</meta:user-defined>
    <meta:user-defined meta:name="OVERHEIDop.straatnaam">Graaf Bernadott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29 397888</meta:user-defined>
    <meta:user-defined meta:name="OVERHEIDop.versieInformatie"/>
  </office:meta>
</office:document-meta>
</file>