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2018-02210, het evenement Botermarkt Biermarkt festival op 24 juni 2018, 16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1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ermarkt, 2018-02210, het evenement Botermarkt Biermarkt festival op 24 juni 2018,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12</meta:user-defined>
    <meta:user-defined meta:name="OVERHEIDop.GmbID/DC.identifier">gmb-2018-61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