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vervangen van de huidige parasols, De Lind 47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De Lind 47 Oisterwijk</text:span>, het vervangen van de huidige parasols. Dossiernummer 2018-0013, ingediend op 05-01-2018 (Activiteit; Bouwen, Monumenten, Strijdig gebruik bestemmingspl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1411</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411</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411</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vervangen van de huidige parasols, De Lind 47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1411</meta:user-defined>
    <meta:user-defined meta:name="OVERHEIDop.GmbID/DC.identifier">gmb-2018-614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T 47</meta:user-defined>
    <meta:user-defined meta:name="OVERHEIDop.woonplaats">Oisterwijk</meta:user-defined>
    <meta:user-defined meta:name="OVERHEIDop.straatnaam">De Lind</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840 399143</meta:user-defined>
    <meta:user-defined meta:name="OVERHEIDop.versieInformatie"/>
  </office:meta>
</office:document-meta>
</file>